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Verdana" fo:font-weight="normal" style:font-weight-asian="normal" style:font-weight-complex="normal"/>
    </style:style>
    <style:style style:name="T1" style:family="text">
      <style:text-properties fo:background-color="#ffff00"/>
    </style:style>
    <style:style style:name="T2" style:family="text">
      <style:text-properties fo:background-color="#ffffff"/>
    </style:style>
    <style:style style:name="T3" style:family="text">
      <style:text-properties fo:background-color="#ffff66"/>
    </style:style>
    <style:style style:name="T4" style:family="text">
      <style:text-properties fo:background-color="#ffff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ktres Kant a gan 2019 <text:s text:c="2"/></text:p>
      <text:p text:style-name="P1">Ronan Guéblèz / Marsel Gwillous</text:p>
      <text:p text:style-name="P1">D'hont d'ar foar a Blijedi (ton berr Fañch plin)</text:p>
      <text:p text:style-name="P2">(dielfennet gant Louis-Jacques Suignard)</text:p>
      <text:p text:style-name="P3"/>
      <text:p text:style-name="P3"><text:span text:style-name="T1">D'hont</text:span> d'ar voer a Blijedi <text:s/>ha <text:span text:style-name="T1">me</text:span> 'm oe goullet koñje</text:p>
      <text:p text:style-name="P3"><text:span text:style-name="T1">'Vel</text:span> a ra <text:s text:c="2"/>peb bugel mat, <text:span text:style-name="T1">ke</text:span>ment c'ha da vale</text:p>
      <text:p text:style-name="P3">(Marsel : <text:span text:style-name="T1">E</text:span>vel ra peb bugel mat, ha <text:span text:style-name="T1">ke</text:span>ment c'ha da vale)</text:p>
      <text:p text:style-name="P3"/>
      <text:p text:style-name="P3"><text:span text:style-name="T1">Gant</text:span> ma mamm baour ha ma zad <text:span text:style-name="T1">koñ</text:span>je ma goulennet</text:p>
      <text:p text:style-name="P3">(Marsel : <text:span text:style-name="T1">Di</text:span>gant ma mamm baour ha ma zad <text:span text:style-name="T1">koñ</text:span>je moa goulennet)</text:p>
      <text:p text:style-name="P3"><text:span text:style-name="T1">'Vit</text:span> ober un antretien <text:span text:style-name="T1">gant</text:span> ma muiañ karet</text:p>
      <text:p text:style-name="P3">(Marsel : <text:span text:style-name="T1">E</text:span>vit ober antretien na <text:span text:style-name="T1">gant</text:span> ma muiañ karet) </text:p>
      <text:p text:style-name="P3"/>
      <text:p text:style-name="P3"><text:span text:style-name="T1">War</text:span> an hent a Blijedi a<text:span text:style-name="T3"> me</text:span> am oe rankontret</text:p>
      <text:p text:style-name="P3"><text:span text:style-name="T1">Nag</text:span> un den kozh añsian <text:span text:style-name="T1">din</text:span>-me 'd oe lavaret</text:p>
      <text:p text:style-name="P3"/>
      <text:p text:style-name="P3"><text:span text:style-name="T1">Na</text:span> p'e ket graet antretien <text:span text:style-name="T2">gant</text:span> ur serten merc'h yaouank</text:p>
      <text:p text:style-name="P3"><text:span text:style-name="T1">Pa</text:span> <text:s/>p'e goeret eveldon <text:span text:style-name="T1">doe</text:span>re he zantimant</text:p>
      <text:p text:style-name="P3">(Marsel : <text:span text:style-name="T1">Pe</text:span> t'a goeret eveldon <text:span text:style-name="T1">doe</text:span>re he zantimant)</text:p>
      <text:p text:style-name="P3"/>
      <text:p text:style-name="P3"><text:span text:style-name="T1">M'eus</text:span> he klevet i laret nag <text:span text:style-name="T3">un</text:span> neubeut propojoù</text:p>
      <text:p text:style-name="P3"><text:span text:style-name="T1">Me</text:span> zo hond da gonto dac'h ne <text:span text:style-name="T1">la</text:span>rin ket ur ger gaou</text:p>
      <text:p text:style-name="P3">(Marsel : Me a 'ya da gonto doc'h <text:s/>o <text:span text:style-name="T1">la</text:span>rin ket ur ger gaou)</text:p>
      <text:p text:style-name="P3"/>
      <text:p text:style-name="P3"><text:span text:style-name="T1">Pe</text:span>naos e divoe evidac'h <text:span text:style-name="T1">dis</text:span>ter a zantimant</text:p>
      <text:p text:style-name="P3">(Marsel : Na <text:s/><text:span text:style-name="T1">pe</text:span>naos <text:s/>en doa 'vidoc'h <text:s/>a <text:span text:style-name="T1">dis</text:span>ter a zantimant)</text:p>
      <text:p text:style-name="P3">(Na) <text:span text:style-name="T1">Med</text:span> 'vit tremen an amzer <text:span text:style-name="T1">dre</text:span> ma oac'h ken galant</text:p>
      <text:p text:style-name="P3"/>
      <text:p text:style-name="P3"><text:span text:style-name="T1">Boñ</text:span>soar dac'h c'hwi plac'h yaouank <text:s/>(na) <text:span text:style-name="T3">p'ho</text:span> kavan o fale</text:p>
      <text:p text:style-name="P3">(Marsel : <text:span text:style-name="T1">Boñ</text:span>jour dac'h c'hwi plac'h yaouank <text:s/>(ha) p'ho kavan o fale)</text:p>
      <text:p text:style-name="P3"><text:span text:style-name="T1">Neus</text:span> ket c'hoazh un hanter eur a<text:span text:style-name="T4">m eus</text:span> klevet ho toere</text:p>
      <text:p text:style-name="P3"/>
      <text:p text:style-name="P3"><text:span text:style-name="T1">Na</text:span> penaos ho p'oe evidon (na) <text:span text:style-name="T1">dis</text:span>ter a zantimant</text:p>
      <text:p text:style-name="P3"><text:span text:style-name="T1">Med</text:span> 'vit tremen an amzer <text:span text:style-name="T3">dre</text:span> ma oan ken galant</text:p>
      <text:p text:style-name="P3"/>
      <text:p text:style-name="P3"><text:span text:style-name="T1">Ba </text:span>ma jardin den yaouank <text:s/>(a) <text:span text:style-name="T1">n'eus</text:span> ket med ur boked</text:p>
      <text:p text:style-name="P3"><text:span text:style-name="T1">Hag</text:span> a zo bet euneet doc'h <text:span text:style-name="T1">he a</text:span>' p'o pa gariet</text:p>
      <text:p text:style-name="P3"/>
      <text:p text:style-name="P3"><text:span text:style-name="T1">Ha</text:span> ma da d'ar gwall deodoù da <text:span text:style-name="T4">la</text:span>kaat hom separiñ</text:p>
      <text:p text:style-name="P3"><text:span text:style-name="T1">Gant</text:span> daeroù ma daoulagad <text:span text:style-name="T4">me</text:span> deui d'en aroziñ</text:p>
      <text:p text:style-name="P3">(Marsel : <text:span text:style-name="T1">Gant</text:span> daeroù ma dioulagad <text:span text:style-name="T1">me</text:span> deui d'en aroziñ)</text:p>
      <text:p text:style-name="P3"/>
      <text:p text:style-name="P3"><text:span text:style-name="T1">Ar</text:span> gwall deodoù dre ar vro zo <text:span text:style-name="T1">gwa</text:span>soc'h 'vit ar vosenn</text:p>
      <text:p text:style-name="P3"><text:span text:style-name="T1">Ke</text:span>mend lec'h a dremenaint <text:s/>(nag) <text:span text:style-name="T3">a</text:span> lakaint an anken</text:p>
      <text:p text:style-name="P3"/>
      <text:p text:style-name="P3"><text:span text:style-name="T1">Me</text:span>mez tre ar priejoù, '(e)<text:span text:style-name="T1">tre</text:span> ar breur hag ar c'hoar</text:p>
      <text:p text:style-name="P3"><text:span text:style-name="T1">Me</text:span>mez 'touesk ar vignoned <text:span text:style-name="T1">a</text:span> lakaint ar glac'har</text:p>
      <text:p text:style-name="P3">(Marsel :<text:span text:style-name="T1">Me</text:span>mez <text:s/>tre ar vignoned <text:span text:style-name="T1">a</text:span> lakaint ar glac'har)</text:p>
      <text:p text:style-name="P3"/>
      <text:p text:style-name="P1"><text:soft-page-break/>En allant <text:s/>à la foire de Plésidy</text:p>
      <text:p text:style-name="P2">(Transcription et traduction littérale de Louis-Jacques Suignard)</text:p>
      <text:p text:style-name="P3"/>
      <text:p text:style-name="P3">En allant <text:s/>la foire de Plésidy , J'avais demandé congé</text:p>
      <text:p text:style-name="P3">Comme le fait chaque bon enfant qui veut se promener</text:p>
      <text:p text:style-name="P3"/>
      <text:p text:style-name="P3">A ma pauvre mère et à mon père j'avais demandé congé</text:p>
      <text:p text:style-name="P3">Pour faire un entretien avec ma bien aimée</text:p>
      <text:p text:style-name="P3"/>
      <text:p text:style-name="P3"/>
      <text:p text:style-name="P3">Sur la route de Plésidy j'avais rencontré </text:p>
      <text:p text:style-name="P3">Un très vieil homme qui me dit</text:p>
      <text:p text:style-name="P3"/>
      <text:p text:style-name="P3">Vous n'auriez pas fait d'entretien avec une certaine jeune fille</text:p>
      <text:p text:style-name="P3">Si vous aviez connu comme moi la teneur de son sentiment</text:p>
      <text:p text:style-name="P3"><text:line-break/></text:p>
      <text:p text:style-name="P3">Je l'ai entendu dire quelques propos</text:p>
      <text:p text:style-name="P3">Je vais vous raconter, je ne dirai pas un mot de mensonge</text:p>
      <text:p text:style-name="P3"/>
      <text:p text:style-name="P3"/>
      <text:p text:style-name="P3">Comment elle aurait pour vous un sentiment insignifiant</text:p>
      <text:p text:style-name="P3">Mais pour (que vous) lui (fassiez) passer le temps puisque vous êtes si galant</text:p>
      <text:p text:style-name="P3"/>
      <text:p text:style-name="P3"/>
      <text:p text:style-name="P3">Bonsoir (bonjour) à vous jeune fille puisque je vous trouve à marcher</text:p>
      <text:p text:style-name="P3">Il n'y a pas encore une demi-heure que j'entendais parler de vous</text:p>
      <text:p text:style-name="P3"/>
      <text:p text:style-name="P3"/>
      <text:p text:style-name="P3">Comment vous auriez pour moi un moindre sentiment </text:p>
      <text:p text:style-name="P3">Mais pour (que je) vous (fasse) passer le temps puisque je suis si galant</text:p>
      <text:p text:style-name="P3"/>
      <text:p text:style-name="P3">Dans mon jardin jeune homme il n'y a qu'un bouquet </text:p>
      <text:p text:style-name="P3">Qui est entretenu pour vous, vous l'aurez quand vous voudrez</text:p>
      <text:p text:style-name="P3"/>
      <text:p text:style-name="P3">Et si les mauvaises langues viennent à nous séparer</text:p>
      <text:p text:style-name="P3">Je viendrai l'arroser avec les larmes de mes yeux</text:p>
      <text:p text:style-name="P3"/>
      <text:p text:style-name="P3"/>
      <text:p text:style-name="P3">Les mauvaises langues par le pays sont pire que la peste</text:p>
      <text:p text:style-name="P3">Partout où elles passent elle sèment l'angoisse</text:p>
      <text:p text:style-name="P3"/>
      <text:p text:style-name="P3">Même entre les époux, entre le frère et la sœur</text:p>
      <text:p text:style-name="P3">Même entre les amis elle sèment le chagrin.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9T16:05:02.39</meta:creation-date>
    <dc:date>2018-10-15T22:17:14.61</dc:date>
    <meta:editing-duration>PT5H33M41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2" meta:paragraph-count="64" meta:word-count="602" meta:character-count="3201"/>
  </office:meta>
</office:document-meta>
</file>