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Verdana" fo:font-size="14pt" style:font-size-asian="14pt" style:font-size-complex="14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ktres Kant a gan 2019 <text:s text:c="2"/></text:p>
      <text:p text:style-name="P3"><text:s/><text:span text:style-name="T3">Marsel Gwillous/ Ronan Guéblèz</text:span></text:p>
      <text:p text:style-name="P4">Me meus keuñ d’em far <text:s/>(Bal Plin)<text:bookmark text:name="_GoBack"/></text:p>
      <text:p text:style-name="P5"/>
      <text:p text:style-name="P2"><text:span text:style-name="T4">O (</text:span><text:span text:style-name="T4">Na</text:span><text:span text:style-name="T4">)</text:span><text:span text:style-name="T4"> me meus keuñ d’em far, a zo oeit d’an douar</text:span></text:p>
      <text:p text:style-name="P2"><text:span text:style-name="T4">'Balamour</text:span><text:span text:style-name="T4"> d’ur botoù ko</text:span><text:span text:style-name="T4">a</text:span><text:span text:style-name="T4">d, ’zo oeit gantañ n’e daou droad, </text:span></text:p>
      <text:p text:style-name="P6">Ha me meus keuñ dezañ, ken n’on ket ‘vit gouelañ . <text:s/></text:p>
      <text:p text:style-name="P6"/>
      <text:p text:style-name="P2"><text:span text:style-name="T4">O (Ha)</text:span><text:span text:style-name="T4"> me meus keuñ d’em far, a zo oeit d’an douar</text:span></text:p>
      <text:p text:style-name="P2"><text:span text:style-name="T4">'Balamour</text:span><text:span text:style-name="T4"> d’ur brikoù kaer, ’zo oeit gantañ war e rer, </text:span></text:p>
      <text:p text:style-name="P6">Ha me meus keuñ dezañ, ken n’on ket ‘vit gouelañ .</text:p>
      <text:p text:style-name="P6"/>
      <text:p text:style-name="P2"><text:span text:style-name="T4">'Balamour </text:span><text:span text:style-name="T4">d’ur roched vrein, ’zo oeit gantañ war e gein</text:span></text:p>
      <text:p text:style-name="P2"><text:span text:style-name="T4">Ha me meus keuñ dezañ, ken </text:span><text:span text:style-name="T4">ran </text:span><text:span text:style-name="T4"><text:s/>ket ‘</text:span><text:span text:style-name="T4">med</text:span><text:span text:style-name="T4"> gouelañ .</text:span></text:p>
      <text:p text:style-name="P6"/>
      <text:p text:style-name="P2"><text:span text:style-name="T4">'Balamour</text:span><text:span text:style-name="T4"> d’ur boned gwenn, ’zo oeit gantañ war e benn</text:span></text:p>
      <text:p text:style-name="P2"><text:bookmark text:name="_Hlk525572659"/><text:span text:style-name="T4">Ha me meus keuñ dezañ, ken </text:span><text:span text:style-name="T4">ran </text:span><text:span text:style-name="T4"><text:s/>ket ‘</text:span><text:span text:style-name="T4">med</text:span><text:span text:style-name="T4"> gouelañ .</text:span></text:p>
      <text:p text:style-name="P6"/>
      <text:p text:style-name="P2"><text:span text:style-name="T4">'Balamour</text:span><text:span text:style-name="T4"> d’ur penn chalotez, ’zo oeit gantañ de grignotal</text:span></text:p>
      <text:p text:style-name="P6">Ha me meus keuñ dezañ, ken n’on ket ‘vit gouelañ . </text:p>
      <text:p text:style-name="P6"/>
      <text:p text:style-name="P2"><text:span text:style-name="T4">'Balamour</text:span><text:span text:style-name="T4"> d’ur bac’h lagout, ’zo bet trem’net ban’ e c’houg</text:span></text:p>
      <text:p text:style-name="P6">Ha me meus keuñ dezañ, ken n’on ket ‘vit gouelañ . </text:p>
      <text:p text:style-name="P6"/>
      <text:p text:style-name="P2"><text:span text:style-name="T4">+ Abalamour</text:span><text:span text:style-name="T4"> d’ar blankenn derv, ’zo oeit gantañ ’dan e rer</text:span></text:p>
      <text:p text:style-name="P6">Ha me meus keuñ dezañ, ken n’on ket ‘vit gouelañ . </text:p>
      <text:p text:style-name="P6"><text:soft-page-break/><text:s text:c="14"/><text:span text:style-name="T5">Je regrette mon époux</text:span><text:span text:style-name="T2"> </text:span><text:span text:style-name="T1"><text:s/>(Bal Plin)</text:span></text:p>
      <text:p text:style-name="P7"><text:bookmark text:name="_GoBack1"/>(Transcription et traduction de Louis-Jacques Suignard)</text:p>
      <text:p text:style-name="P7"/>
      <text:p text:style-name="P7"/>
      <text:p text:style-name="P2"><text:span text:style-name="T4">O Je regrette mon époux</text:span><text:span text:style-name="T1"> </text:span><text:span text:style-name="T4">, qui est allé en terre</text:span></text:p>
      <text:p text:style-name="P6">A cause de sabots de bois, partis avec lui dans ses pieds </text:p>
      <text:p text:style-name="P6">Et je le regrette tant que je ne puis pleurer. <text:s/></text:p>
      <text:p text:style-name="P6"/>
      <text:p text:style-name="P2"><text:span text:style-name="T4">O Je regrette mon époux</text:span><text:span text:style-name="T1"> </text:span><text:span text:style-name="T4">, qui est allé en terre</text:span></text:p>
      <text:p text:style-name="P6">A cause de beaux pantalons, partis avec lui sur son derrière, </text:p>
      <text:p text:style-name="P6">Et je le regrette tant que je ne puis pleurer. <text:s/></text:p>
      <text:p text:style-name="P6"/>
      <text:p text:style-name="P6">A cause d'une chemise pourrie, <text:s/>partie avec lui sur son dos</text:p>
      <text:p text:style-name="P6">Et je le regrette tant que je ne fais que pleurer. <text:s/></text:p>
      <text:p text:style-name="P6"/>
      <text:p text:style-name="P6">A cause d'un bonnet blanc, <text:s/>partis avec lui sur sa tête</text:p>
      <text:p text:style-name="P6">Et je le regrette tant que je ne fais que pleurer. <text:s/></text:p>
      <text:p text:style-name="P6"><text:bookmark text:name="_Hlk5255726591"/></text:p>
      <text:p text:style-name="P6">'A cause d'une tête d 'échalote, <text:s/>partie avec lui à grignoter</text:p>
      <text:p text:style-name="P6">Et je le regrette tant que je ne puis pleurer. <text:s/></text:p>
      <text:p text:style-name="P6"/>
      <text:p text:style-name="P6">A cause d'un coup d'eau-de-vie, qui est passé par sa gorge</text:p>
      <text:p text:style-name="P6">Et je le regrette tant que je ne puis pleurer. <text:s/></text:p>
      <text:p text:style-name="P6"/>
      <text:p text:style-name="P6">+A cause de la planche de chêne, ’ partie avec lui sous son derrière</text:p>
      <text:p text:style-name="P6">Et je le regrette tant que je ne puis pleur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ésident Dastum</meta:initial-creator>
    <meta:editing-cycles>7</meta:editing-cycles>
    <meta:creation-date>2018-09-24T15:20:00</meta:creation-date>
    <dc:date>2018-10-14T12:14:39.19</dc:date>
    <meta:editing-duration>PT26M36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374" meta: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