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Quotations">
      <style:paragraph-properties loext:contextual-spacing="false" fo:margin-top="0cm" fo:margin-bottom="0.499cm" fo:text-align="start" style:justify-single-word="false"/>
      <style:text-properties style:font-name="Verdana"/>
    </style:style>
    <style:style style:name="P3" style:family="paragraph" style:parent-style-name="Quotations">
      <style:paragraph-properties fo:text-align="start" style:justify-single-word="false"/>
      <style:text-properties style:font-name="Verdana"/>
    </style:style>
    <style:style style:name="P4" style:family="paragraph" style:parent-style-name="Standard" style:master-page-name="Standard">
      <style:paragraph-properties style:page-number="auto"/>
      <style:text-properties style:font-name="Verdana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Verdana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Verdana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Verdana" fo:font-size="15pt" style:font-size-asian="15pt" style:font-size-complex="15pt"/>
    </style:style>
    <style:style style:name="P9" style:family="paragraph" style:parent-style-name="Standard">
      <style:text-properties style:font-name="Verdana" fo:font-size="14pt" style:font-size-asian="14pt" style:font-size-complex="14pt"/>
    </style:style>
    <style:style style:name="P10" style:family="paragraph" style:parent-style-name="Standard">
      <style:paragraph-properties loext:contextual-spacing="false" fo:text-align="start" style:justify-single-word="false"/>
      <style:text-properties style:font-name="Verdana" fo:font-size="14pt" style:font-size-asian="14pt" style:font-size-complex="14pt"/>
    </style:style>
    <style:style style:name="P11" style:family="paragraph" style:parent-style-name="Standard">
      <style:text-properties style:font-name="Verdana" fo:font-size="14pt" fo:font-style="italic" style:font-size-asian="14pt" style:font-style-asian="italic" style:font-size-complex="14pt"/>
    </style:style>
    <style:style style:name="P12" style:family="paragraph" style:parent-style-name="Standard">
      <style:text-properties style:font-name="Verdana" fo:font-size="9pt" style:font-size-asian="9pt" style:font-size-complex="9pt"/>
    </style:style>
    <style:style style:name="P13" style:family="paragraph" style:parent-style-name="Standard">
      <style:text-properties style:font-name="Verdana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/>
    </style:style>
    <style:style style:name="P15" style:family="paragraph" style:parent-style-name="Standard">
      <style:paragraph-properties loext:contextual-spacing="false" fo:margin-top="0cm" fo:margin-bottom="0.499cm" fo:text-align="start" style:justify-single-word="false"/>
      <style:text-properties style:font-name="Verdana" fo:font-size="14pt" style:font-size-asian="14pt" style:font-size-complex="14pt"/>
    </style:style>
    <style:style style:name="P16" style:family="paragraph" style:parent-style-name="Standard" style:master-page-name="Standard">
      <style:paragraph-properties style:page-number="auto"/>
      <style:text-properties style:font-name="Verdana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aktres Kant a gan 2019 <text:s text:c="2"/></text:p>
      <text:p text:style-name="P13">Charles Quimbert / Mathieu Hamon / Roland Brou</text:p>
      <text:p text:style-name="P6"/>
      <text:p text:style-name="P6">Suite de ridées<text:bookmark text:name="_GoBack"/></text:p>
      <text:p text:style-name="P8"/>
      <text:p text:style-name="P8">C’est dans dix ans je m’en irai,</text:p>
      <text:p text:style-name="P8">Un petit tour à la ridée</text:p>
      <text:p text:style-name="P8">Un petit tour à la ridée</text:p>
      <text:p text:style-name="P8"/>
      <text:p text:style-name="P8">Un petit tour à la ridée</text:p>
      <text:p text:style-name="P8">Deri derao, rao, rao (raw)</text:p>
      <text:p text:style-name="P8">Un petit tour à la ridée</text:p>
      <text:p text:style-name="P8">Pour rigoler</text:p>
      <text:p text:style-name="P8"><text:tab/><text:tab/></text:p>
      <text:p text:style-name="P5">(Désiré Thomazo, Sulniac)</text:p>
      <text:p text:style-name="P8"/>
      <text:p text:style-name="P8">L’autre jour je m’y promène</text:p>
      <text:p text:style-name="P8">Par un chemin tout petit</text:p>
      <text:p text:style-name="P8">Par un chemin tout petit</text:p>
      <text:p text:style-name="P8"/>
      <text:p text:style-name="P8">J’ai trouvé trois marguerites</text:p>
      <text:p text:style-name="P8">Je les coupis hola dam oui !</text:p>
      <text:p text:style-name="P8">Quand on fait l’amour aux filles</text:p>
      <text:p text:style-name="P8">On a toujours du plaisir</text:p>
      <text:p text:style-name="P8"><text:tab/></text:p>
      <text:p text:style-name="P5">(Louis Bloyet, Allaire)</text:p>
      <text:p text:style-name="P8"/>
      <text:p text:style-name="P8"/>
      <text:p text:style-name="P8">Au premier jour du mois de mai</text:p>
      <text:p text:style-name="P8">Un rosier j’ai planté </text:p>
      <text:p text:style-name="P8"/>
      <text:p text:style-name="P8">Je l’ai planté le soir, </text:p>
      <text:p text:style-name="P8">Le lendemain, fleuri, joli</text:p>
      <text:p text:style-name="P8">Oh laisse-moi ma mignonnette</text:p>
      <text:p text:style-name="P8">Oh laisse-moi dormir .</text:p>
      <text:p text:style-name="P8"/>
      <text:p text:style-name="P5">(Anne-Marie Le Brun, Larré)</text:p>
      <text:p text:style-name="P8"/>
      <text:p text:style-name="P4">Raktres Kant a gan 2019 <text:s text:c="2"/></text:p>
      <text:p text:style-name="P7">Charles Quimbert / Mathieu Hamon / Roland Brou</text:p>
      <text:p text:style-name="P14"><text:span text:style-name="T2"/></text:p>
      <text:p text:style-name="P14"><text:span text:style-name="T2"><text:s/>Suite de ronds de St Vincent</text:span></text:p>
      <text:p text:style-name="P9"/>
      <text:p text:style-name="P10"/>
      <text:p text:style-name="P15">J’ai tant filé dans mon jeune temps,</text:p>
      <text:p text:style-name="P11">Bergère allons gaiement</text:p>
      <text:p text:style-name="P11"/>
      <text:p text:style-name="P9">Une fusée en quatorze ans</text:p>
      <text:p text:style-name="P11">Toujours gai gai, toujours gaiement</text:p>
      <text:p text:style-name="P9"/>
      <text:p text:style-name="P11">Bergère allons gai gai</text:p>
      <text:p text:style-name="P11">Bergère allons gaiement</text:p>
      <text:p text:style-name="P11"/>
      <text:p text:style-name="P9">Une fusée en quatorze ans</text:p>
      <text:p text:style-name="P9">Je l’ai menée chez l’tisserand</text:p>
      <text:p text:style-name="P9">Beau tisserand, beau tisserand</text:p>
      <text:p text:style-name="P9">File-moi ma toile bien promptement</text:p>
      <text:p text:style-name="P9">Fais-moi une robe bien vitement</text:p>
      <text:p text:style-name="P9">Que je por’trai trois fois par an </text:p>
      <text:p text:style-name="P9">A Noël, à Pâques, à la Saint-Jean</text:p>
      <text:p text:style-name="P9">Le jour d’mes noces pareillement</text:p>
      <text:p text:style-name="P9"/>
      <text:p text:style-name="P9">A dix heures sur ces landes</text:p>
      <text:p text:style-name="P9">Veux-tu venir Jeanne</text:p>
      <text:p text:style-name="P9">Veux-tu venir Jeanne</text:p>
      <text:p text:style-name="P9"/>
      <text:p text:style-name="P9">Veux-tu venir (v’nir) danser</text:p>
      <text:p text:style-name="P9">J’allons nous amuser</text:p>
      <text:p text:style-name="P9"/>
      <text:p text:style-name="P9">A dix heures sur ces landes</text:p>
      <text:p text:style-name="P9">Le rossignol y chante</text:p>
      <text:p text:style-name="P9">Le rossignol y chante</text:p>
      <text:p text:style-name="P9">Venez, venez jeunes gens</text:p>
      <text:p text:style-name="P9">Jeunes gens de bonne famille</text:p>
      <text:p text:style-name="P9">Y passer votre temps </text:p>
      <text:p text:style-name="P9">A caresser les filles</text:p>
      <text:p text:style-name="P9"/>
      <text:p text:style-name="P12">(Gilbert Hervieux ?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style:font-name="Times New Roman" fo:font-size="12pt" style:font-name-asian="Times New Roman1" style:font-size-asian="12pt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es quimbert</meta:initial-creator>
    <meta:editing-cycles>5</meta:editing-cycles>
    <meta:creation-date>2018-09-11T17:31:00</meta:creation-date>
    <dc:date>2018-10-14T11:50:29.71</dc:date>
    <meta:editing-duration>PT31M46S</meta:editing-duration>
    <meta:generator>OpenOffice/4.1.1$Win32 OpenOffice.org_project/411m6$Build-9775</meta:generator>
    <meta:document-statistic meta:table-count="0" meta:image-count="0" meta:object-count="0" meta:page-count="2" meta:paragraph-count="58" meta:word-count="271" meta:character-count="1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